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roman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Franklin Gothic Medium Cond" fo:font-weight="bold" style:font-weight-asian="bold" style:font-weight-complex="bold"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style:font-name="Calibri" style:font-name-complex="Franklin Gothic Medium Cond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Default" style:family="paragraph">
      <style:paragraph-properties fo:border="0.0069in solid #000000" fo:padding-top="0.0277in" fo:padding-left="0in" fo:padding-bottom="0.0138in" fo:padding-right="0in" style:shadow="#000000 0.0069in 0.0069in" fo:text-align="justify" fo:line-height="150%" fo:background-color="#D9D9D9"/>
    </style:style>
    <style:style style:name="T1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P19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21" style:family="table-column">
      <style:table-column-properties style:column-width="1.2173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1.5625in" style:use-optimal-column-width="false"/>
    </style:style>
    <style:style style:name="TableColumn24" style:family="table-column">
      <style:table-column-properties style:column-width="0.8722in" style:use-optimal-column-width="false"/>
    </style:style>
    <style:style style:name="TableColumn25" style:family="table-column">
      <style:table-column-properties style:column-width="2.5416in" style:use-optimal-column-width="false"/>
    </style:style>
    <style:style style:name="Table20" style:family="table">
      <style:table-properties style:width="6.7354in" fo:margin-left="0in" table:align="center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/>
      <style:text-properties style:font-name="Calibri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/>
      <style:text-properties style:font-name="Calibri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/>
      <style:text-properties style:font-name="Calibri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/>
      <style:text-properties style:font-name="Calibri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="Calibri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/>
      <style:text-properties style:font-name="Calibri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="Calibri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Calibri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/>
      <style:text-properties style:font-name="Calibri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="Calibri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/>
      <style:text-properties style:font-name="Calibri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Calibri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="Calibri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Calibri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  <style:text-properties style:font-name="Calibri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Calibri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  <style:text-properties style:font-name="Calibri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Calibri" style:font-weight-complex="bold"/>
    </style:style>
    <style:style style:name="P76" style:parent-style-name="Standard" style:family="paragraph">
      <style:paragraph-properties style:text-autospace="none" fo:text-align="justify" fo:line-height="150%"/>
      <style:text-properties style:font-name="Calibri" style:font-name-asian="Calibri, Calibri" style:font-name-complex="Calibri, Calibri" fo:color="#000000"/>
    </style:style>
    <style:style style:name="P77" style:parent-style-name="Standard" style:family="paragraph">
      <style:paragraph-properties style:text-autospace="none" fo:text-align="justify" fo:line-height="150%"/>
    </style:style>
    <style:style style:name="T78" style:parent-style-name="Car.predefinitoparagrafo" style:family="text">
      <style:text-properties style:font-name="Calibri" style:font-name-asian="Calibri, Calibri" style:font-name-complex="Calibri, Calibri" fo:color="#000000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T8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T8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T8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T8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P85" style:parent-style-name="Standard" style:family="paragraph">
      <style:paragraph-properties style:text-autospace="none" fo:text-align="justify" fo:line-height="150%"/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P86" style:parent-style-name="Standard" style:family="paragraph">
      <style:paragraph-properties style:text-autospace="none" fo:text-align="justify" fo:line-height="150%"/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P87" style:parent-style-name="Standard" style:family="paragraph">
      <style:paragraph-properties style:text-autospace="none" fo:text-align="justify" fo:line-height="150%"/>
      <style:text-properties style:font-name="Calibri" style:font-name-asian="Calibri, Calibri" style:font-name-complex="Calibri, Calibri" fo:font-weight="bold" style:font-weight-asian="bold" style:font-weight-complex="bold" fo:color="#000000"/>
    </style:style>
    <style:style style:name="P88" style:parent-style-name="Normale" style:family="paragraph">
      <style:paragraph-properties fo:text-align="center" fo:line-height="150%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anguage-complex="ar" style:country-complex="SA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91" style:parent-style-name="Normale" style:family="paragraph">
      <style:paragraph-properties fo:text-align="center" fo:line-height="150%"/>
    </style:style>
    <style:style style:name="P92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94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95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96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97" style:parent-style-name="Car.predefinitoparagrafo" style:family="text">
      <style:text-properties style:font-name="Calibri" style:font-name-asian="Times New Roman" style:font-name-complex="Calibri" style:letter-kerning="false" style:language-asian="en" style:country-asian="US" style:language-complex="ar" style:country-complex="SA"/>
    </style:style>
    <style:style style:name="T98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99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00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Calibri" style:font-name-asian="Times New Roman" style:font-name-complex="Calibri" style:letter-kerning="false" style:language-asian="en" style:country-asian="US" style:language-complex="ar" style:country-complex="SA"/>
    </style:style>
    <style:style style:name="T102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03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04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05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08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09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10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11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12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13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14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15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16" style:parent-style-name="Normale" style:family="paragraph">
      <style:paragraph-properties fo:widows="2" fo:orphans="2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17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19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0" style:parent-style-name="Normale" style:family="paragraph">
      <style:paragraph-properties fo:text-align="center" style:vertical-align="auto" fo:line-height="150%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21" style:parent-style-name="Normale" style:family="paragraph">
      <style:paragraph-properties fo:text-align="center" style:vertical-align="auto" fo:line-height="150%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23" style:parent-style-name="Normale" style:family="paragraph">
      <style:paragraph-properties fo:text-align="center" style:vertical-align="auto" fo:line-height="150%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24" style:parent-style-name="Normale" style:family="paragraph">
      <style:paragraph-properties style:vertical-align="auto" fo:line-height="150%"/>
    </style:style>
    <style:style style:name="T125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6" style:parent-style-name="Normale" style:family="paragraph">
      <style:paragraph-properties fo:text-align="justify" style:vertical-align="auto" fo:line-height="150%"/>
    </style:style>
    <style:style style:name="T127" style:parent-style-name="Car.predefinitoparagraf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8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29" style:parent-style-name="A_Elencotratto" style:family="paragraph">
      <style:text-properties style:font-name="Calibri" style:font-name-complex="Calibri" fo:font-size="12pt" style:font-size-asian="12pt" style:font-size-complex="12pt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paragraph-properties fo:text-align="center" fo:margin-left="3.9333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center" fo:margin-left="3.9333in">
        <style:tab-stops/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text-align="center" fo:margin-left="3.9333in">
        <style:tab-stops/>
      </style:paragraph-properties>
      <style:text-properties style:font-name="Calibri" style:font-name-asian="Calibri, Calibri" style:font-name-complex="Calibri" fo:font-style="italic" style:font-style-asian="italic" style:font-style-complex="italic" fo:color="#000000" fo:background-color="#FFFF00"/>
    </style:style>
  </office:automatic-styles>
  <office:body>
    <office:text text:use-soft-page-breaks="true">
      <text:p text:style-name="P1"/>
      <text:p text:style-name="P2"><text:span text:style-name="T3">Allegato A</text:span><text:span text:style-name="T4"><text:s/></text:span><text:span text:style-name="T5">all’Avviso pubblico</text:span></text:p>
      <text:p text:style-name="P6"/>
      <text:p text:style-name="P7">Consorzio Monviso Solidale</text:p>
      <text:p text:style-name="P8">Sede Operativa di Savigliano</text:p>
      <text:p text:style-name="P9">Corso Roma n. 113</text:p>
      <text:p text:style-name="P10">12038 SAVIGLIANO (CN)</text:p>
      <text:p text:style-name="P11"/>
      <text:p text:style-name="P12"><text:span text:style-name="T13">ISTRUTTORIA PUBBLICA AI SENSI DELL’ART. 55 DEL D. LGS. N. 117/2017, DEL D.M. 72 DEL 31.03.2021 E DELLA<text:s/></text:span><text:span text:style-name="T14">LEGGE N. 241/1990 E S.M.I. PER L’INDIVIDUAZIONE DI UN ENTE DEL TERZO SETTORE AI FINI DELLA CO-PROGETTAZIONE E REALIZZAZIONE DI INTERVENTI FINALIZZATI ALLA REALIZZAZIONE DI AZIONI SPECIFICHE DEL PROGETTO FINANZIATO DALLA FONDAZIONE CRC “HOME CARE + _ SUPPORTO DOMICILIARE PER LE MALATTIE NEURODEGENERATIVE”, PER IL PERIODO DAL 15.05.2026 AL 30.04.2027.</text:span><text:span text:style-name="T15"><text:s/>CIG<text:s/></text:span><text:span text:style-name="T16">BB4DD3DF38</text:span><text:span text:style-name="T17">.</text:span></text:p>
      <text:p text:style-name="P18">DOMANDA DI PARTECIPAZIONE</text:p>
      <text:p text:style-name="P19">DI CUI AL PARAGRAFO 9.1 DELL'AVVISO PUBBLICO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l/La sottoscritto/a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Luogo e data di nascita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nella sua<text:s/>qualità di: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dell’Ente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on sede in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Via/Piazz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o: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Fax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: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PEC: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CHIEDE</text:p>
      <text:p text:style-name="P75"/>
      <text:p text:style-name="P76"/>
      <text:p text:style-name="P77"><text:span text:style-name="T78">di partecipare all'</text:span><text:span text:style-name="T79">ISTRUTTORIA PUBBLICA AI SENSI DELL’ART. 55 DEL D. LGS. N. 117/2017, DEL D.M. 72 DEL 31.03.2021 E DELLA LEGGE N. 241/1990 E S.M.I. PER<text:s/></text:span><text:span text:style-name="T80">L’INDIVIDUAZIONE DI UN ENTE DEL TERZO SETTORE AI FINI DELLA CO-PROGETTAZIONE E REALIZZAZIONE DI INTERVENTI FINALIZZATI ALLA REALIZZAZIONE DI AZIONI SPECIFICHE DEL PROGETTO FINANZIATO DALLA FONDAZIONE CRC “HOME CARE + _ SUPPORTO DOMICILIARE PER LE MALATTIE NEURODEGENERATIVE”, PER IL PERIODO DAL 15.05.2026<text:s/></text:span><text:span text:style-name="T81">AL 30.04.2027.</text:span><text:span text:style-name="T82"><text:s/>CIG<text:s/></text:span><text:span text:style-name="T83">BB4DD3DF38</text:span><text:span text:style-name="T84">.</text:span></text:p>
      <text:p text:style-name="P85"/>
      <text:p text:style-name="P86"/>
      <text:p text:style-name="P87"/>
      <text:p text:style-name="P88"><text:span text:style-name="T89">A tal fine<text:s/></text:span><text:span text:style-name="T90">DICHIARA</text:span></text:p>
      <text:p text:style-name="P91"/>
      <text:p text:style-name="P92"><text:span text:style-name="T93">1) di voler partecipare</text:span><text:span text:style-name="T94">:</text:span></text:p>
      <text:p text:style-name="P95"><text:bookmark-start text:name="_Hlk154568045"/><text:span text:style-name="T96">□</text:span><text:span text:style-name="T97"><text:s/></text:span><text:span text:style-name="T98">in forma singola;</text:span></text:p>
      <text:p text:style-name="P99"><text:span text:style-name="T100">□</text:span><text:span text:style-name="T101"><text:s/></text:span><text:span text:style-name="T102">in composizione plurisoggettiva con<text:s/></text:span><text:span text:style-name="T103">_________________________________________________;</text:span></text:p>
      <text:p text:style-name="P104"><text:bookmark-end text:name="_Hlk154568045"/></text:p>
      <text:p text:style-name="P105"><text:span text:style-name="T106">2) che la persona incaricata di partecipare ai lavori del Tavolo di Co-progettazione, in caso di ammissione, è</text:span><text:span text:style-name="T107">:</text:span></text:p>
      <text:p text:style-name="P108">(nome e cognome) …………………………………………………………………………………….</text:p>
      <text:p text:style-name="P109"><text:span text:style-name="T110">nato/a ……………………………………………….. il……………………………………………………………...</text:span></text:p>
      <text:p text:style-name="P111">C.F. ………………………………………………………………………………………………,<text:s/></text:p>
      <text:p text:style-name="P112"><text:span text:style-name="T113">residente in ………………………………………………………………………………………………………………</text:span></text:p>
      <text:p text:style-name="P114"><text:span text:style-name="T115">Tel. ……………………………………. E-mail…………………………. ……………………………………………………….;</text:span></text:p>
      <text:p text:style-name="P116"/>
      <text:p text:style-name="P117"><text:span text:style-name="T118">3) che le eventuali comunicazioni in ordine agli esiti della presente procedura dovranno essere effettuate al seguente indirizzo P.E.C.</text:span><text:span text:style-name="T119">: ………………………………………………………………………</text:span></text:p>
      <text:p text:style-name="P120"/>
      <text:p text:style-name="P121"><text:span text:style-name="T122">ALLEGA</text:span></text:p>
      <text:p text:style-name="P123"/>
      <text:p text:style-name="P124"><text:span text:style-name="T125">1. Documento di identità in corso di validità del soggetto sottoscrittore.</text:span></text:p>
      <text:p text:style-name="P126"><text:span text:style-name="T127">2. In caso di sottoscrizione da parte di Procuratore, copia conforme all’originale della relativa Procura.</text:span></text:p>
      <text:p text:style-name="P128"/>
      <text:p text:style-name="P129">…………………………………., …..……………………..</text:p>
      <text:p text:style-name="P130">[Luogo]<text:tab/><text:tab/><text:tab/>[Data]</text:p>
      <text:p text:style-name="P131">……………………………………</text:p>
      <text:p text:style-name="P132">[Firma leggibile]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roman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Kunstler Script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la Comba</meta:initial-creator>
    <dc:creator>Luca Accalai</dc:creator>
    <meta:creation-date>2017-10-13T11:42:00Z</meta:creation-date>
    <dc:date>2026-04-17T09:57:00Z</dc:date>
    <meta:print-date>2014-11-24T09:53:00Z</meta:print-date>
    <meta:template xlink:href="Normal" xlink:type="simple"/>
    <meta:editing-cycles>22</meta:editing-cycles>
    <meta:editing-duration>PT1320S</meta:editing-duration>
    <meta:document-statistic meta:page-count="1" meta:paragraph-count="4" meta:word-count="342" meta:character-count="2294" meta:row-count="16" meta:non-whitespace-character-count="1956"/>
  </office:meta>
</office:document-meta>
</file>